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- 4/4] Em Em Em Am - Am½ - D7 D7 D7 G - (G½</text:p>
      <text:p>À m'as<text:span text:style-name="Measure_20__23_1">seoir</text:span> sur un banc, cinq minute<text:span text:style-name="Measure_20__23_2">s a</text:span>vec toi <text:s text:c="3"/>/…)</text:p>
      <text:p>Et re<text:span text:style-name="Measure_20__23_1">gar</text:span>der (les gens tant qu'y en <text:span text:style-name="Measure_20__23_2">a</text:span>)</text:p>
      <text:p>Te par<text:span text:style-name="Measure_20__23_1">ler</text:span> du bon temps qui est mo<text:span text:style-name="Measure_20__23_2">rt (o</text:span>u qui reviendra</text:p>
      <text:p><text:s/>En ser<text:span text:style-name="Measure_20__23_1">rant</text:span> dans ma main tes petits <text:span text:style-name="Measure_20__23_2">doigts</text:span> <text:s/>╔════════╗</text:p>
      <text:p><text:s/>Puis don<text:span text:style-name="Measure_20__23_1">ner</text:span> à bouffer à des <text:span text:style-name="Measure_20__23_2">pi</text:span>geons idiots ║ Renaud ║</text:p>
      <text:p><text:s/>Leur fi<text:span text:style-name="Measure_20__23_1">ler</text:span> des coups de pieds pour de fau<text:span text:style-name="Measure_20__23_2">x</text:span> ╚════════╝</text:p>
      <text:p><text:s/>Et en<text:span text:style-name="Measure_20__23_1">ten</text:span>dre ton rire qui lé<text:span text:style-name="Measure_20__23_2">zar</text:span>de les murs <text:s text:c="2"/>[Refrain]</text:p>
      <text:p><text:s/>Qui sait, <text:span text:style-name="Measure_20__23_1">sur</text:span>tout, guérir mes blessure<text:span text:style-name="Measure_20__23_2">s</text:span>) <text:s/>(C <text:s text:c="2"/>C</text:p>
      <text:p><text:s text:c="44"/>B7 Em x2)</text:p>
      <text:p>Te raconter (un pe<text:span text:style-name="Measure_20__23_2">u c</text:span>omment j'étais mi<text:span text:style-name="Measure_20__23_1">not</text:span> <text:s text:c="2"/>D <text:s text:c="2"/>C</text:p>
      <text:p><text:s/>Les bonbecs fabuleu<text:span text:style-name="Measure_20__23_2">x</text:span> <text:s text:c="21"/>(C <text:s text:c="2"/>X½)</text:p>
      <text:p><text:s/>Qu'on piquait chez le mar<text:span text:style-name="Measure_20__23_2">chand</text:span>, Car-en-sacs et Minto<text:span text:style-name="Measure_20__23_1">s</text:span></text:p>
      <text:p><text:s/>Caramels à un <text:span text:style-name="Measure_20__23_2">franc</text:span>) - Et les Mistrals gagna<text:span text:style-name="Measure_20__23_2">nts</text:span> (x1)</text:p>
      <text:p/>
      <text:p>À remar<text:span text:style-name="Measure_20__23_1">cher</text:span> sous la pluie, cinq minute<text:span text:style-name="Measure_20__23_2">s a</text:span>vec toi</text:p>
      <text:p>Et re<text:span text:style-name="Measure_20__23_1">gar</text:span>der la vie tant qu'y en <text:span text:style-name="Measure_20__23_2">a</text:span></text:p>
      <text:p>Te ra<text:span text:style-name="Measure_20__23_1">con</text:span>ter la terre, en te bou<text:span text:style-name="Measure_20__23_2">ff</text:span>ant des yeux <text:s/>[Intro</text:p>
      <text:p>Te par<text:span text:style-name="Measure_20__23_1">ler</text:span> de ta mère, un petit <text:span text:style-name="Measure_20__23_2">peu</text:span> <text:s text:c="17"/>¾]</text:p>
      <text:p>Et sau<text:span text:style-name="Measure_20__23_1">ter</text:span> dans les flaques pour la <text:span text:style-name="Measure_20__23_2">fai</text:span>re râler <text:s/>Em <text:s/>Am</text:p>
      <text:p>Bousil<text:span text:style-name="Measure_20__23_1">ler</text:span> nos godasses et se mar<text:span text:style-name="Measure_20__23_2">rer</text:span> <text:s text:c="12"/>D <text:s text:c="2"/>C</text:p>
      <text:p>Et en<text:span text:style-name="Measure_20__23_1">ten</text:span>dre ton rire, comme on <text:span text:style-name="Measure_20__23_2">en</text:span>tend la mer <text:s text:c="3"/>Em <text:s/>Am</text:p>
      <text:p>S'arrê<text:span text:style-name="Measure_20__23_1">ter</text:span>, repartir en arriè<text:span text:style-name="Measure_20__23_2">re</text:span> <text:s text:c="17"/>B7 Em</text:p>
      <text:p><text:s text:c="34"/>[Refrain] <text:s text:c="8"/>X</text:p>
      <text:p>(surtou<text:span text:style-name="Measure_20__23_2">t l</text:span>es Carambars d'an<text:span text:style-name="Measure_20__23_1">tan</text:span> - Et les Coco Boe<text:span text:style-name="Measure_20__23_2">rs</text:span></text:p>
      <text:p><text:s/>Et les vrais Roudoudou<text:span text:style-name="Measure_20__23_2">s q</text:span>ui nous coupaient les lèvre<text:span text:style-name="Measure_20__23_1">s</text:span></text:p>
      <text:p><text:s/>Et nous niquaient les <text:span text:style-name="Measure_20__23_2">dents</text:span>)</text:p>
      <text:p><text:s text:c="34"/>[Couplet] <text:s text:c="3"/>[Intro]</text:p>
      <text:p>(le soleil qui s'en v<text:span text:style-name="Measure_20__23_2">a</text:span>) (et je m'en fous</text:p>
      <text:p><text:s/>Te <text:span text:style-name="Measure_20__23_1">dire</text:span> que les méchants, c'est pas <text:span text:style-name="Measure_20__23_2">nous</text:span></text:p>
      <text:p><text:s/>Que si <text:span text:style-name="Measure_20__23_1">moi</text:span> je suis barge, ce <text:span text:style-name="Measure_20__23_2">n'est</text:span> que de tes yeux ═╗</text:p>
      <text:p><text:s/>Car ils <text:span text:style-name="Measure_20__23_1">ont</text:span> l'avantage d'être <text:span text:style-name="Measure_20__23_2">deux</text:span> <text:s text:c="7"/>║ Mistral ║</text:p>
      <text:p><text:s/>Et en<text:span text:style-name="Measure_20__23_1">ten</text:span>dre ton rire s'envo<text:span text:style-name="Measure_20__23_2">ler</text:span> aussi haut ║ Gagnant ║</text:p>
      <text:p><text:s/>Que s'en<text:span text:style-name="Measure_20__23_1">vo</text:span>lent les cris des oiseau<text:span text:style-name="Measure_20__23_2">x</text:span>) <text:s text:c="5"/>╚═════════╝</text:p>
      <text:p><text:s text:c="45"/>[Refrain]</text:p>
      <text:p>(enfi<text:span text:style-name="Measure_20__23_2">n q</text:span>u'il faut aimer la <text:span text:style-name="Measure_20__23_1">vie</text:span> - Et l'aimer même s<text:span text:style-name="Measure_20__23_2">i</text:span></text:p>
      <text:p><text:s/>Le temps est assas<text:span text:style-name="Measure_20__23_2">sin</text:span> et emporte avec lu<text:span text:style-name="Measure_20__23_1">i</text:span> <text:s text:c="7"/>(x2)</text:p>
      <text:p><text:s/>Les rires des en<text:span text:style-name="Measure_20__23_2">fants</text:span>) <text:s/>(B7 Em X - [¾] Em Am B7 E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